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202</text:p>
          </table:table-cell>
          <table:table-cell table:number-columns-repeated="4" table:style-name="ce1"/>
          <table:table-cell office:value-type="string" table:style-name="ce3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7">
            <text:p>13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5" table:style-name="ce8">
            <text:p>14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1:0010455:363</text:p>
          </table:table-cell>
          <table:covered-table-cell/>
          <table:table-cell office:value-type="float" office:value="1241604.2" table:style-name="ce11">
            <text:p>1241604,2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1:0010824:248</text:p>
          </table:table-cell>
          <table:covered-table-cell/>
          <table:table-cell office:value-type="float" office:value="3233217.83" table:style-name="ce11">
            <text:p>3233217,8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2:0500004:301</text:p>
          </table:table-cell>
          <table:covered-table-cell/>
          <table:table-cell office:value-type="float" office:value="261331.6" table:style-name="ce11">
            <text:p>261331,6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2:1100007:321</text:p>
          </table:table-cell>
          <table:covered-table-cell/>
          <table:table-cell office:value-type="float" office:value="725245.42" table:style-name="ce11">
            <text:p>725245,4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2:1100007:322</text:p>
          </table:table-cell>
          <table:covered-table-cell/>
          <table:table-cell office:value-type="float" office:value="723078.36" table:style-name="ce11">
            <text:p>723078,3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2:1100007:323</text:p>
          </table:table-cell>
          <table:covered-table-cell/>
          <table:table-cell office:value-type="float" office:value="725967.78" table:style-name="ce11">
            <text:p>725967,7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2:1100007:324</text:p>
          </table:table-cell>
          <table:covered-table-cell/>
          <table:table-cell office:value-type="float" office:value="729579.56" table:style-name="ce11">
            <text:p>729579,5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2:1100007:325</text:p>
          </table:table-cell>
          <table:covered-table-cell/>
          <table:table-cell office:value-type="float" office:value="722356" table:style-name="ce11">
            <text:p>722356,0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4:0101020:1650</text:p>
          </table:table-cell>
          <table:covered-table-cell/>
          <table:table-cell office:value-type="float" office:value="1871228.11" table:style-name="ce11">
            <text:p>1871228,1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4:0102050:1321</text:p>
          </table:table-cell>
          <table:covered-table-cell/>
          <table:table-cell office:value-type="float" office:value="1526837.27" table:style-name="ce11">
            <text:p>1526837,2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4:0102057:1261</text:p>
          </table:table-cell>
          <table:covered-table-cell/>
          <table:table-cell office:value-type="float" office:value="4726808.62" table:style-name="ce11">
            <text:p>4726808,6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4:0103069:4726</text:p>
          </table:table-cell>
          <table:covered-table-cell/>
          <table:table-cell office:value-type="float" office:value="128625.64" table:style-name="ce11">
            <text:p>128625,6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4:1700005:174</text:p>
          </table:table-cell>
          <table:covered-table-cell/>
          <table:table-cell office:value-type="float" office:value="751497.39" table:style-name="ce11">
            <text:p>751497,3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5:0100199:178</text:p>
          </table:table-cell>
          <table:covered-table-cell/>
          <table:table-cell office:value-type="float" office:value="1997435.94" table:style-name="ce11">
            <text:p>1997435,9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5:4205000:104</text:p>
          </table:table-cell>
          <table:covered-table-cell/>
          <table:table-cell office:value-type="float" office:value="380570.82" table:style-name="ce11">
            <text:p>380570,8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5:4205000:390</text:p>
          </table:table-cell>
          <table:covered-table-cell/>
          <table:table-cell office:value-type="float" office:value="479114.53" table:style-name="ce11">
            <text:p>479114,5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07:6100002:127</text:p>
          </table:table-cell>
          <table:covered-table-cell/>
          <table:table-cell office:value-type="float" office:value="1616830.08" table:style-name="ce11">
            <text:p>1616830,0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07:6200002:527</text:p>
          </table:table-cell>
          <table:covered-table-cell/>
          <table:table-cell office:value-type="float" office:value="396863.75" table:style-name="ce11">
            <text:p>396863,7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09:1800009:294</text:p>
          </table:table-cell>
          <table:covered-table-cell/>
          <table:table-cell office:value-type="float" office:value="332868.5" table:style-name="ce11">
            <text:p>332868,5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0:1000006:256</text:p>
          </table:table-cell>
          <table:covered-table-cell/>
          <table:table-cell office:value-type="float" office:value="576401.75" table:style-name="ce11">
            <text:p>576401,7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0:1000022:330</text:p>
          </table:table-cell>
          <table:covered-table-cell/>
          <table:table-cell office:value-type="float" office:value="694720.34" table:style-name="ce11">
            <text:p>694720,3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0:4700015:261</text:p>
          </table:table-cell>
          <table:covered-table-cell/>
          <table:table-cell office:value-type="float" office:value="388082.49" table:style-name="ce11">
            <text:p>388082,4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3:0100011:525</text:p>
          </table:table-cell>
          <table:covered-table-cell/>
          <table:table-cell office:value-type="float" office:value="1012825.25" table:style-name="ce11">
            <text:p>1012825,2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3:1200006:857</text:p>
          </table:table-cell>
          <table:covered-table-cell/>
          <table:table-cell office:value-type="float" office:value="812459.18" table:style-name="ce11">
            <text:p>812459,1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3:1800001:671</text:p>
          </table:table-cell>
          <table:covered-table-cell/>
          <table:table-cell office:value-type="float" office:value="973287.47" table:style-name="ce11">
            <text:p>973287,4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3:3000001:231</text:p>
          </table:table-cell>
          <table:covered-table-cell/>
          <table:table-cell office:value-type="float" office:value="890482.38" table:style-name="ce11">
            <text:p>890482,3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4:0011208:5</text:p>
          </table:table-cell>
          <table:covered-table-cell/>
          <table:table-cell office:value-type="float" office:value="2860471.39" table:style-name="ce11">
            <text:p>2860471,3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4:0011401:36</text:p>
          </table:table-cell>
          <table:covered-table-cell/>
          <table:table-cell office:value-type="float" office:value="1612351.51" table:style-name="ce11">
            <text:p>1612351,5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4:0014901:798</text:p>
          </table:table-cell>
          <table:covered-table-cell/>
          <table:table-cell office:value-type="float" office:value="136390.57999999999" table:style-name="ce11">
            <text:p>136390,5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4:0120004:223</text:p>
          </table:table-cell>
          <table:covered-table-cell/>
          <table:table-cell office:value-type="float" office:value="535418.19999999995" table:style-name="ce11">
            <text:p>535418,2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6:0101005:3216</text:p>
          </table:table-cell>
          <table:covered-table-cell/>
          <table:table-cell office:value-type="float" office:value="4363803.07" table:style-name="ce11">
            <text:p>4363803,0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6:0101007:5452</text:p>
          </table:table-cell>
          <table:covered-table-cell/>
          <table:table-cell office:value-type="float" office:value="2353276.94" table:style-name="ce11">
            <text:p>2353276,9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6:0102015:3596</text:p>
          </table:table-cell>
          <table:covered-table-cell/>
          <table:table-cell office:value-type="float" office:value="1029645.94" table:style-name="ce11">
            <text:p>1029645,9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16:1301019:1265</text:p>
          </table:table-cell>
          <table:covered-table-cell/>
          <table:table-cell office:value-type="float" office:value="3890338.53" table:style-name="ce11">
            <text:p>3890338,5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16:2001013:282</text:p>
          </table:table-cell>
          <table:covered-table-cell/>
          <table:table-cell office:value-type="float" office:value="4524931.08" table:style-name="ce11">
            <text:p>4524931,0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16:5400004:5921</text:p>
          </table:table-cell>
          <table:covered-table-cell/>
          <table:table-cell office:value-type="float" office:value="2846690.92" table:style-name="ce11">
            <text:p>2846690,9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17:0000000:4677</text:p>
          </table:table-cell>
          <table:covered-table-cell/>
          <table:table-cell office:value-type="float" office:value="634068.04" table:style-name="ce11">
            <text:p>634068,0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17:3000006:483</text:p>
          </table:table-cell>
          <table:covered-table-cell/>
          <table:table-cell office:value-type="float" office:value="537291.14" table:style-name="ce11">
            <text:p>537291,1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17:3000006:484</text:p>
          </table:table-cell>
          <table:covered-table-cell/>
          <table:table-cell office:value-type="float" office:value="571127.06000000006" table:style-name="ce11">
            <text:p>571127,0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20:0100014:1135</text:p>
          </table:table-cell>
          <table:covered-table-cell/>
          <table:table-cell office:value-type="float" office:value="14095855.76" table:style-name="ce11">
            <text:p>14095855,7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20:0100014:1315</text:p>
          </table:table-cell>
          <table:covered-table-cell/>
          <table:table-cell office:value-type="float" office:value="55829.43" table:style-name="ce11">
            <text:p>55829,4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20:0100016:632</text:p>
          </table:table-cell>
          <table:covered-table-cell/>
          <table:table-cell office:value-type="float" office:value="2067651.2" table:style-name="ce11">
            <text:p>2067651,2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20:0100055:769</text:p>
          </table:table-cell>
          <table:covered-table-cell/>
          <table:table-cell office:value-type="float" office:value="6546885.6100000003" table:style-name="ce11">
            <text:p>6546885,6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21:0000000:5124</text:p>
          </table:table-cell>
          <table:covered-table-cell/>
          <table:table-cell office:value-type="float" office:value="2931890.25" table:style-name="ce11">
            <text:p>2931890,2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21:7200001:27</text:p>
          </table:table-cell>
          <table:covered-table-cell/>
          <table:table-cell office:value-type="float" office:value="231712.41" table:style-name="ce11">
            <text:p>231712,4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21:8500007:603</text:p>
          </table:table-cell>
          <table:covered-table-cell/>
          <table:table-cell office:value-type="float" office:value="13306713.42" table:style-name="ce11">
            <text:p>13306713,4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21:8500007:606</text:p>
          </table:table-cell>
          <table:covered-table-cell/>
          <table:table-cell office:value-type="float" office:value="431619.63" table:style-name="ce11">
            <text:p>431619,6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21:8500007:607</text:p>
          </table:table-cell>
          <table:covered-table-cell/>
          <table:table-cell office:value-type="float" office:value="199977.57" table:style-name="ce11">
            <text:p>199977,5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24:0400025:173</text:p>
          </table:table-cell>
          <table:covered-table-cell/>
          <table:table-cell office:value-type="float" office:value="289549.05" table:style-name="ce11">
            <text:p>289549,0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25:6912000:3664</text:p>
          </table:table-cell>
          <table:covered-table-cell/>
          <table:table-cell office:value-type="float" office:value="942337.15" table:style-name="ce11">
            <text:p>942337,1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25:6945000:1143</text:p>
          </table:table-cell>
          <table:covered-table-cell/>
          <table:table-cell office:value-type="float" office:value="921950.93" table:style-name="ce11">
            <text:p>921950,9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27:0010600:1553</text:p>
          </table:table-cell>
          <table:covered-table-cell/>
          <table:table-cell office:value-type="float" office:value="1616227.56" table:style-name="ce11">
            <text:p>1616227,5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27:0011202:816</text:p>
          </table:table-cell>
          <table:covered-table-cell/>
          <table:table-cell office:value-type="float" office:value="137068.38" table:style-name="ce11">
            <text:p>137068,3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27:0012115:77</text:p>
          </table:table-cell>
          <table:covered-table-cell/>
          <table:table-cell office:value-type="float" office:value="1610519.34" table:style-name="ce11">
            <text:p>1610519,3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27:0012318:1090</text:p>
          </table:table-cell>
          <table:covered-table-cell/>
          <table:table-cell office:value-type="float" office:value="125056.05" table:style-name="ce11">
            <text:p>125056,0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28:0102008:1002</text:p>
          </table:table-cell>
          <table:covered-table-cell/>
          <table:table-cell office:value-type="float" office:value="2778198.68" table:style-name="ce11">
            <text:p>2778198,6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28:0102015:890</text:p>
          </table:table-cell>
          <table:covered-table-cell/>
          <table:table-cell office:value-type="float" office:value="1049342.18" table:style-name="ce11">
            <text:p>1049342,1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36:28:0104004:221</text:p>
          </table:table-cell>
          <table:covered-table-cell/>
          <table:table-cell office:value-type="float" office:value="784734.34" table:style-name="ce11">
            <text:p>784734,3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36:28:0104004:222</text:p>
          </table:table-cell>
          <table:covered-table-cell/>
          <table:table-cell office:value-type="float" office:value="1847147.37" table:style-name="ce11">
            <text:p>1847147,3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36:28:0300016:448</text:p>
          </table:table-cell>
          <table:covered-table-cell/>
          <table:table-cell office:value-type="float" office:value="113432.4" table:style-name="ce11">
            <text:p>113432,4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36:28:0400005:70</text:p>
          </table:table-cell>
          <table:covered-table-cell/>
          <table:table-cell office:value-type="float" office:value="505609.14" table:style-name="ce11">
            <text:p>505609,1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36:30:1600008:394</text:p>
          </table:table-cell>
          <table:covered-table-cell/>
          <table:table-cell office:value-type="float" office:value="645116.51" table:style-name="ce11">
            <text:p>645116,5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36:30:3600009:173</text:p>
          </table:table-cell>
          <table:covered-table-cell/>
          <table:table-cell office:value-type="float" office:value="331626.33" table:style-name="ce11">
            <text:p>331626,3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36:31:3000008:222</text:p>
          </table:table-cell>
          <table:covered-table-cell/>
          <table:table-cell office:value-type="float" office:value="253965.42" table:style-name="ce11">
            <text:p>253965,4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36:31:3000011:264</text:p>
          </table:table-cell>
          <table:covered-table-cell/>
          <table:table-cell office:value-type="float" office:value="253965.42" table:style-name="ce11">
            <text:p>253965,4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36:31:3000011:265</text:p>
          </table:table-cell>
          <table:covered-table-cell/>
          <table:table-cell office:value-type="float" office:value="102569.78" table:style-name="ce11">
            <text:p>102569,7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36:31:3000011:267</text:p>
          </table:table-cell>
          <table:covered-table-cell/>
          <table:table-cell office:value-type="float" office:value="767091.37" table:style-name="ce11">
            <text:p>767091,3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36:31:4100010:283</text:p>
          </table:table-cell>
          <table:covered-table-cell/>
          <table:table-cell office:value-type="float" office:value="2613428.2999999998" table:style-name="ce11">
            <text:p>2613428,3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36:33:0002011:238</text:p>
          </table:table-cell>
          <table:covered-table-cell/>
          <table:table-cell office:value-type="float" office:value="158087.25" table:style-name="ce11">
            <text:p>158087,2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36:33:0002503:479</text:p>
          </table:table-cell>
          <table:covered-table-cell/>
          <table:table-cell office:value-type="float" office:value="1540702.62" table:style-name="ce11">
            <text:p>1540702,6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36:34:0102069:477</text:p>
          </table:table-cell>
          <table:covered-table-cell/>
          <table:table-cell office:value-type="float" office:value="3611130.14" table:style-name="ce11">
            <text:p>3611130,1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36:34:0102069:478</text:p>
          </table:table-cell>
          <table:covered-table-cell/>
          <table:table-cell office:value-type="float" office:value="3113392.61" table:style-name="ce11">
            <text:p>3113392,6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36:34:0104043:1527</text:p>
          </table:table-cell>
          <table:covered-table-cell/>
          <table:table-cell office:value-type="float" office:value="377780.16" table:style-name="ce11">
            <text:p>377780,1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36:34:0104043:1528</text:p>
          </table:table-cell>
          <table:covered-table-cell/>
          <table:table-cell office:value-type="float" office:value="596780.11" table:style-name="ce11">
            <text:p>596780,1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36:34:0105028:523</text:p>
          </table:table-cell>
          <table:covered-table-cell/>
          <table:table-cell office:value-type="float" office:value="1085853.8899999999" table:style-name="ce11">
            <text:p>1085853,8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36:34:0105028:524</text:p>
          </table:table-cell>
          <table:covered-table-cell/>
          <table:table-cell office:value-type="float" office:value="1537591.55" table:style-name="ce11">
            <text:p>1537591,5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36:34:0105028:525</text:p>
          </table:table-cell>
          <table:covered-table-cell/>
          <table:table-cell office:value-type="float" office:value="712679.3" table:style-name="ce11">
            <text:p>712679,3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36:34:0105028:526</text:p>
          </table:table-cell>
          <table:covered-table-cell/>
          <table:table-cell office:value-type="float" office:value="1599319.68" table:style-name="ce11">
            <text:p>1599319,6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36:34:0106018:93</text:p>
          </table:table-cell>
          <table:covered-table-cell/>
          <table:table-cell office:value-type="float" office:value="628157.76" table:style-name="ce11">
            <text:p>628157,7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36:34:0106018:94</text:p>
          </table:table-cell>
          <table:covered-table-cell/>
          <table:table-cell office:value-type="float" office:value="912791.74" table:style-name="ce11">
            <text:p>912791,7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36:34:0106023:26</text:p>
          </table:table-cell>
          <table:covered-table-cell/>
          <table:table-cell office:value-type="float" office:value="427994.02" table:style-name="ce11">
            <text:p>427994,0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36:34:0106023:27</text:p>
          </table:table-cell>
          <table:covered-table-cell/>
          <table:table-cell office:value-type="float" office:value="240588.36" table:style-name="ce11">
            <text:p>240588,3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36:34:0106023:28</text:p>
          </table:table-cell>
          <table:covered-table-cell/>
          <table:table-cell office:value-type="float" office:value="1901914.26" table:style-name="ce11">
            <text:p>1901914,2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36:34:0106023:38</text:p>
          </table:table-cell>
          <table:covered-table-cell/>
          <table:table-cell office:value-type="float" office:value="847784.31" table:style-name="ce11">
            <text:p>847784,3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36:34:0106023:39</text:p>
          </table:table-cell>
          <table:covered-table-cell/>
          <table:table-cell office:value-type="float" office:value="786972.78" table:style-name="ce11">
            <text:p>786972,7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36:34:0106023:40</text:p>
          </table:table-cell>
          <table:covered-table-cell/>
          <table:table-cell office:value-type="float" office:value="1717031.52" table:style-name="ce11">
            <text:p>1717031,5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36:34:0106023:41</text:p>
          </table:table-cell>
          <table:covered-table-cell/>
          <table:table-cell office:value-type="float" office:value="633155.37" table:style-name="ce11">
            <text:p>633155,3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36:34:0106024:45</text:p>
          </table:table-cell>
          <table:covered-table-cell/>
          <table:table-cell office:value-type="float" office:value="796883.55" table:style-name="ce11">
            <text:p>796883,5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36:34:0106024:46</text:p>
          </table:table-cell>
          <table:covered-table-cell/>
          <table:table-cell office:value-type="float" office:value="347785.99" table:style-name="ce11">
            <text:p>347785,9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36:34:0106032:10693</text:p>
          </table:table-cell>
          <table:covered-table-cell/>
          <table:table-cell office:value-type="float" office:value="367620.33" table:style-name="ce11">
            <text:p>367620,3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36:34:0203009:29387</text:p>
          </table:table-cell>
          <table:covered-table-cell/>
          <table:table-cell office:value-type="float" office:value="289792.2" table:style-name="ce11">
            <text:p>289792,2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36:34:0203019:1715</text:p>
          </table:table-cell>
          <table:covered-table-cell/>
          <table:table-cell office:value-type="float" office:value="1788769.91" table:style-name="ce11">
            <text:p>1788769,9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36:34:0206001:22466</text:p>
          </table:table-cell>
          <table:covered-table-cell/>
          <table:table-cell office:value-type="float" office:value="326133.40999999997" table:style-name="ce11">
            <text:p>326133,4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36:34:0208041:35</text:p>
          </table:table-cell>
          <table:covered-table-cell/>
          <table:table-cell office:value-type="float" office:value="277263.88" table:style-name="ce11">
            <text:p>277263,8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36:34:0208060:2160</text:p>
          </table:table-cell>
          <table:covered-table-cell/>
          <table:table-cell office:value-type="float" office:value="2524803.35" table:style-name="ce11">
            <text:p>2524803,3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36:34:0208079:4420</text:p>
          </table:table-cell>
          <table:covered-table-cell/>
          <table:table-cell office:value-type="float" office:value="6908605.4199999999" table:style-name="ce11">
            <text:p>6908605,4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36:34:0209017:958</text:p>
          </table:table-cell>
          <table:covered-table-cell/>
          <table:table-cell office:value-type="float" office:value="556562.56999999995" table:style-name="ce11">
            <text:p>556562,5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36:34:0301001:12294</text:p>
          </table:table-cell>
          <table:covered-table-cell/>
          <table:table-cell office:value-type="float" office:value="200051.92" table:style-name="ce11">
            <text:p>200051,9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36:34:0303008:254</text:p>
          </table:table-cell>
          <table:covered-table-cell/>
          <table:table-cell office:value-type="float" office:value="666547.06999999995" table:style-name="ce11">
            <text:p>666547,0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36:34:0303008:255</text:p>
          </table:table-cell>
          <table:covered-table-cell/>
          <table:table-cell office:value-type="float" office:value="867170.62" table:style-name="ce11">
            <text:p>867170,6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36:34:0303008:256</text:p>
          </table:table-cell>
          <table:covered-table-cell/>
          <table:table-cell office:value-type="float" office:value="1087423.26" table:style-name="ce11">
            <text:p>1087423,2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36:34:0303008:257</text:p>
          </table:table-cell>
          <table:covered-table-cell/>
          <table:table-cell office:value-type="float" office:value="1821779.28" table:style-name="ce11">
            <text:p>1821779,2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36:34:0303018:35</text:p>
          </table:table-cell>
          <table:covered-table-cell/>
          <table:table-cell office:value-type="float" office:value="3722044.68" table:style-name="ce11">
            <text:p>3722044,6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36:34:0304021:2152</text:p>
          </table:table-cell>
          <table:covered-table-cell/>
          <table:table-cell office:value-type="float" office:value="459547.99" table:style-name="ce11">
            <text:p>459547,9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36:34:0304021:2153</text:p>
          </table:table-cell>
          <table:covered-table-cell/>
          <table:table-cell office:value-type="float" office:value="1047944.01" table:style-name="ce11">
            <text:p>1047944,0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36:34:0304021:2154</text:p>
          </table:table-cell>
          <table:covered-table-cell/>
          <table:table-cell office:value-type="float" office:value="418768.01" table:style-name="ce11">
            <text:p>418768,0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36:34:0304025:2345</text:p>
          </table:table-cell>
          <table:covered-table-cell/>
          <table:table-cell office:value-type="float" office:value="927651.15" table:style-name="ce11">
            <text:p>927651,1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36:34:0306075:279</text:p>
          </table:table-cell>
          <table:covered-table-cell/>
          <table:table-cell office:value-type="float" office:value="281104.2" table:style-name="ce11">
            <text:p>281104,2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36:34:0323012:1126</text:p>
          </table:table-cell>
          <table:covered-table-cell/>
          <table:table-cell office:value-type="float" office:value="119611.93" table:style-name="ce11">
            <text:p>119611,9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36:34:0348019:650</text:p>
          </table:table-cell>
          <table:covered-table-cell/>
          <table:table-cell office:value-type="float" office:value="12384432.960000001" table:style-name="ce11">
            <text:p>12384432,9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36:34:0351002:410</text:p>
          </table:table-cell>
          <table:covered-table-cell/>
          <table:table-cell office:value-type="float" office:value="546703.51" table:style-name="ce11">
            <text:p>546703,5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36:34:0401034:2770</text:p>
          </table:table-cell>
          <table:covered-table-cell/>
          <table:table-cell office:value-type="float" office:value="6815891.46" table:style-name="ce11">
            <text:p>6815891,46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36:34:0402006:922</text:p>
          </table:table-cell>
          <table:covered-table-cell/>
          <table:table-cell office:value-type="float" office:value="2196853.4700000002" table:style-name="ce11">
            <text:p>2196853,4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36:34:0402006:923</text:p>
          </table:table-cell>
          <table:covered-table-cell/>
          <table:table-cell office:value-type="float" office:value="2108205.2400000002" table:style-name="ce11">
            <text:p>2108205,2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36:34:0402006:924</text:p>
          </table:table-cell>
          <table:covered-table-cell/>
          <table:table-cell office:value-type="float" office:value="1537488.98" table:style-name="ce11">
            <text:p>1537488,98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36:34:0403003:2856</text:p>
          </table:table-cell>
          <table:covered-table-cell/>
          <table:table-cell office:value-type="float" office:value="3482780.55" table:style-name="ce11">
            <text:p>3482780,5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36:34:0405003:190</text:p>
          </table:table-cell>
          <table:covered-table-cell/>
          <table:table-cell office:value-type="float" office:value="774212.69" table:style-name="ce11">
            <text:p>774212,6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36:34:0405012:890</text:p>
          </table:table-cell>
          <table:covered-table-cell/>
          <table:table-cell office:value-type="float" office:value="1434492.52" table:style-name="ce11">
            <text:p>1434492,5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36:34:0502001:2362</text:p>
          </table:table-cell>
          <table:covered-table-cell/>
          <table:table-cell office:value-type="float" office:value="265609.8" table:style-name="ce11">
            <text:p>265609,8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36:34:0502001:2363</text:p>
          </table:table-cell>
          <table:covered-table-cell/>
          <table:table-cell office:value-type="float" office:value="248171.62" table:style-name="ce11">
            <text:p>248171,6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36:34:0504001:1184</text:p>
          </table:table-cell>
          <table:covered-table-cell/>
          <table:table-cell office:value-type="float" office:value="1374079.27" table:style-name="ce11">
            <text:p>1374079,2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36:34:0504001:1185</text:p>
          </table:table-cell>
          <table:covered-table-cell/>
          <table:table-cell office:value-type="float" office:value="896025.07" table:style-name="ce11">
            <text:p>896025,0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36:34:0505027:222</text:p>
          </table:table-cell>
          <table:covered-table-cell/>
          <table:table-cell office:value-type="float" office:value="171738.84" table:style-name="ce11">
            <text:p>171738,84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36:34:0506002:9788</text:p>
          </table:table-cell>
          <table:covered-table-cell/>
          <table:table-cell office:value-type="float" office:value="126231.07" table:style-name="ce11">
            <text:p>126231,07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36:34:0506025:127</text:p>
          </table:table-cell>
          <table:covered-table-cell/>
          <table:table-cell office:value-type="float" office:value="1841771.65" table:style-name="ce11">
            <text:p>1841771,65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36:34:0506038:426</text:p>
          </table:table-cell>
          <table:covered-table-cell/>
          <table:table-cell office:value-type="float" office:value="3366900.32" table:style-name="ce11">
            <text:p>3366900,3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36:34:0507024:397</text:p>
          </table:table-cell>
          <table:covered-table-cell/>
          <table:table-cell office:value-type="float" office:value="688115.29" table:style-name="ce11">
            <text:p>688115,2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36:34:0507024:398</text:p>
          </table:table-cell>
          <table:covered-table-cell/>
          <table:table-cell office:value-type="float" office:value="700046.79" table:style-name="ce11">
            <text:p>700046,79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36:34:0507024:399</text:p>
          </table:table-cell>
          <table:covered-table-cell/>
          <table:table-cell office:value-type="float" office:value="396409.5" table:style-name="ce11">
            <text:p>396409,50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36:34:0513015:31</text:p>
          </table:table-cell>
          <table:covered-table-cell/>
          <table:table-cell office:value-type="float" office:value="3726593.73" table:style-name="ce11">
            <text:p>3726593,73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36:34:0513038:175</text:p>
          </table:table-cell>
          <table:covered-table-cell/>
          <table:table-cell office:value-type="float" office:value="4029067.51" table:style-name="ce11">
            <text:p>4029067,51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16">
            <text:p>36:34:0515017:206</text:p>
          </table:table-cell>
          <table:covered-table-cell/>
          <table:table-cell office:value-type="float" office:value="63349.52" table:style-name="ce13">
            <text:p>63349,52</text:p>
          </table:table-cell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8">
            <text:p>0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01:0010641:3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6:02:0100130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6:02:0100229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6:02:0100229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6:02:010022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6:02:0100229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6:02:0100229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6:02:0100229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6:02:010023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6:02:010023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6:02:010023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6:02:010023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6:02:010023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6:02:0100230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6:02:010023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6:02:010023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6:02:010023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6:02:0100230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6:02:0100230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6:02:0100230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6:02:0100230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36:02:0100230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36:02:0100230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36:02:0100230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36:02:0100230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36:02:0100230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36:02:0100230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36:02:0100230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36:02:0100230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36:02:0100230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36:02:0100230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36:02:0100230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36:02:0100230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36:02:0100230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36:02:0100230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36:02:010023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36:02:0100230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36:02:0100230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36:02:0100230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36:02:0100230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36:02:0100230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36:02:0100230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36:02:0100230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36:02:0100230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36:02:0100230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36:02:010023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36:02:0100231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36:02:0100231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36:02:0100231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36:02:0100231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36:02:0100231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36:02:0100231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36:02:0100231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36:02:0100231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36:02:010023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36:02:0100231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36:02:0100231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36:02:010023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36:02:0100231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36:02:010023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36:02:010023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36:02:0100231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36:02:0100231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36:02:0100231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36:02:0100231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36:02:0100231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36:02:0100231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36:02:0100231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36:02:0100231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36:02:0100231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36:02:0100231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36:02:0100231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36:02:0100231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36:02:0100231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36:02:0100231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36:02:0100231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36:02:0100231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36:02:0100231: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36:02:0100231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36:02:0100232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36:02:0100232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36:02:0100232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36:02:0100232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36:02:010023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36:02:0100232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36:02:0100232: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36:02:0100232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36:02:0100232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36:02:0100232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36:02:010023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36:02:0100233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36:02:0100233: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36:02:0100233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36:02:0100233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36:02:0100233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36:02:0100233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36:02:0100233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36:02:0100233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36:02:010023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36:02:0100233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36:02:0100233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36:02:0100234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36:02:0100234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36:02:0100234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36:02:0100234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36:02:0100234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36:02:0100234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36:02:0100235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36:02:0100235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36:02:0100235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36:02:0100235: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36:02:0100235: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36:02:0100235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36:02:0100235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36:02:0100235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36:02:0100235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36:02:0100235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36:02:0100235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36:02:0100235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36:02:0100236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36:02:0100236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36:02:0100236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36:02:0100236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36:02:0100236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36:02:0100236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36:02:0100236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36:02:0100236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36:02:0100236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36:02:0100236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36:02:0100237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36:02:0100237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36:02:0100237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36:02:0100237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36:02:0100237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36:02:0100237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36:03:0000000:11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36:03:0000000:25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36:03:0100069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36:03:0100078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36:03:0100078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36:04:0000000:14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36:04:0000000:18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36:04:0000000:8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36:04:0101005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36:04:0101020:29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36:04:0101020:4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36:04:0101020:54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36:04:0101022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36:04:0101056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36:04:0102018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36:04:0102019:3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36:04:0102038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36:04:0102045:12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36:04:0102045:12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36:04:0102045:7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36:04:0102046:78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36:04:0102046:79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36:04:0102046:79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36:04:0102046:79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36:04:0102046:79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36:04:0102046:79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36:04:0102047:6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36:04:0102050:1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36:04:0102052:9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36:04:0102057:12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36:04:0102057:12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36:04:0102057:5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36:04:0102057:5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36:04:0102057:5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36:04:0102057:7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36:04:0103031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36:04:0103038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36:04:0103057:4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36:04:0103069:4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36:04:0300003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36:05:0100022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36:05:0100052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36:05:0100052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36:05:0100116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36:05:0100136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36:05:420801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36:05:420801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36:06:0000000:10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36:06:1400005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36:07:0000000:19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36:08:0400004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36:08:0400004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36:08:0400004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36:08:0400004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36:09:0000000:5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36:10:0000000:28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36:10:0000000:28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36:10:1000042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36:10:1000047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36:10:1000047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36:10:1000047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36:10:1000047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36:10:1000047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36:10:1000047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36:10:1000047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36:10:1000047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36:10:1000047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36:10:1000047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36:10:1000047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36:10:1000047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36:10:1000048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36:10:1000048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36:10:1000048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36:10:1000048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36:10:1000048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36:10:1000048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36:10:1000048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36:10:1000048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36:10:1000048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36:10:1000049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36:10:1000049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36:10:1000049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36:10:1000049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36:10:1000049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36:10:1000049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36:10:1000049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36:10:1000049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36:10:1000049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36:10:1000049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36:10:1000049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36:10:1000049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36:10:1000049: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36:10:1000049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36:10:1000049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36:10:1000049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36:10:1000049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36:10:1000049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36:10:1000049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36:10:1000049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36:10:1000049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36:10:1000049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36:10:1000049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36:10:1000049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36:10:1000049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36:10:1000049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36:10:1000049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36:10:1000049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36:10:1000049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36:10:1000049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36:10:1000049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36:10:1000049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36:10:1000049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36:10:1000050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36:10:1000050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36:10:1000050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36:10:1000050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36:10:1000050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36:10:1000050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36:10:1000050: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36:10:1000050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36:10:1000050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36:10:1000050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36:10:1000050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36:10:1000050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36:10:1000050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36:10:1000050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36:10:1000050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36:10:1000050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36:10:1000050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36:10:1000050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36:10:1000050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36:10:1000050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36:10:1000050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36:10:1000050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36:10:1000050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36:10:1000050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36:10:1000050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36:10:1800013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36:10:1800027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36:10:1800027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36:10:1800027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36:10:1800027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36:10:1800027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36:10:1800027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36:10:1800027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36:10:1800027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36:10:1800028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36:10:1800028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36:10:1800028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36:10:1800028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36:10:1800028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36:10:1800028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36:10:1800028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36:10:1800028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36:10:1800028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36:10:1800028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36:10:1800028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36:10:1800028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36:10:1800028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36:10:1800028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36:10:1800028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36:10:1800028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36:10:1800028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36:10:1800028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36:10:1800028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36:10:1800028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36:10:1800028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36:10:1800028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36:10:1800028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36:10:2100038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36:10:2800002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36:10:4000003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36:11:0000000:1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36:13:0000000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36:13:0000000:12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36:13:0000000:12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36:13:0000000:12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36:13:0000000:12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36:13:0000000:12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36:13:0000000:1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36:13:0000000:12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36:13:0000000:12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36:13:0000000:12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36:13:0000000:1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36:13:0000000:12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36:13:0000000:1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36:13:0000000:12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36:13:0000000:23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36:13:0000000:23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36:13:1400003:6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36:14:0000000:164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36:14:0000000:164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36:14:00114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36:14:0011401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36:14:0012803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36:14:0012803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36:14:0012803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36:14:00167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36:14:0290021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36:14:0290021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36:17:0100036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36:17:010003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36:17:0200043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36:17:0200048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36:20:0000000:17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36:20:0100003:4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36:20:0100014:15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36:20:0100014:44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36:20:0100014:44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36:20:0100014:44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36:20:0100015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36:20:0100016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36:20:0100022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36:20:0100022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36:20:0100022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36:20:0100022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36:20:0100032:12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36:20:0100032:15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36:20:0100051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36:20:0100053:7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36:20:1200043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36:20:1400006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36:20:3100014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36:20:5902000:3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36:20:5902000: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36:20:6200001:55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36:20:6200001:55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36:20:6200001:58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36:21:0000000:18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36:21:0000000:18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36:21:0000000:19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36:21:0000000:27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36:21:0000000:35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36:21:0000000:35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36:21:0000000:37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36:21:0000000:37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36:21:0100003:3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36:21:0100003:3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36:21:5300001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36:21:550000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36:21:550000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36:21:55000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36:21:55000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36:22:3100002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36:23:0104027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36:24:4200003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36:24:7500002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36:25:0100020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36:25:0100020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36:25:0100020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36:25:0100020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36:25:0100020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36:25:0100020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36:25:0100020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36:25:010002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36:25:0100021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36:25:0100021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36:25:6908000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36:26:2300006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36:27:0000000:12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36:27:0012207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36:27:034000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36:28:0000000:83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36:28:0200071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36:28:0300004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36:28:0400005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36:28:1900042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36:28:1900091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36:28:2000019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36:28:6200006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36:28:8303000:6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36:29:0106002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36:29:7000016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36:29:700001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36:31:0100010:3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36:31:0100010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36:31:0100010:3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36:31:0100014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36:31:1100002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36:31:1100002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36:31:110000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36:31:1100002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36:31:1100002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36:31:1100002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36:31:1100002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36:31:1100002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36:31:1100002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36:31:1100002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36:31:1100002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36:31:1100002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36:31:1100002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36:31:1100002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36:31:1100002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36:31:1100002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36:31:1100002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36:31:1100003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36:31:1100003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36:31:1100004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36:31:1100008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36:32:0100062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36:32:0100105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36:32:0100118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36:32:1600002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36:32:1600002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36:32:1600002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36:32:1600002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36:32:1600003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36:32:160000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36:32:1600003: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36:32:1600003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36:32:1600003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36:32:1600003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36:32:160000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36:32:1600003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36:32:4300017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36:32:4300017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36:32:430001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36:32:4300017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36:32:4300017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6">
            <text:p>36:32:4300017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6">
            <text:p>36:32:4300017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6">
            <text:p>36:32:4300017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6">
            <text:p>36:32:4300017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6">
            <text:p>36:32:4700002: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6">
            <text:p>36:33:0000000:11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6">
            <text:p>36:33:0002404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6">
            <text:p>36:33:0002404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6">
            <text:p>36:33:000240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6">
            <text:p>36:33:0002404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6">
            <text:p>36:33:0002404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6">
            <text:p>36:33:0002404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6">
            <text:p>36:33:0002404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6">
            <text:p>36:33:0002404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6">
            <text:p>36:33:0002404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6">
            <text:p>36:33:0002404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6">
            <text:p>36:33:0002404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6">
            <text:p>36:33:0002404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6">
            <text:p>36:33:0002404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6">
            <text:p>36:33:0002404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6">
            <text:p>36:33:0002404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6">
            <text:p>36:33:0002404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6">
            <text:p>36:33:0002404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6">
            <text:p>36:33:0002404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6">
            <text:p>36:33:0002404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6">
            <text:p>36:33:0002404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6">
            <text:p>36:33:0002404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6">
            <text:p>36:33:0002404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6">
            <text:p>36:33:0002404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6">
            <text:p>36:33:0002404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6">
            <text:p>36:33:0002404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6">
            <text:p>36:33:0002404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6">
            <text:p>36:33:0002404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6">
            <text:p>36:33:0002404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6">
            <text:p>36:33:0002404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6">
            <text:p>36:33:0002404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6">
            <text:p>36:33:0002404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6">
            <text:p>36:33:0002404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6">
            <text:p>36:33:0002404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6">
            <text:p>36:33:0002404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6">
            <text:p>36:33:0002404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6">
            <text:p>36:33:0002404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6">
            <text:p>36:33:0002404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6">
            <text:p>36:33:0002404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6">
            <text:p>36:33:0002404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6">
            <text:p>36:33:0002404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6">
            <text:p>36:33:0002404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6">
            <text:p>36:33:0002404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6">
            <text:p>36:33:0002404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6">
            <text:p>36:33:0002404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6">
            <text:p>36:33:0002404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6">
            <text:p>36:33:0002404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6">
            <text:p>36:33:0002404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6">
            <text:p>36:33:0002404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6">
            <text:p>36:33:0002404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6">
            <text:p>36:33:0002404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6">
            <text:p>36:33:0002404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6">
            <text:p>36:33:0002404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6">
            <text:p>36:33:0002404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6">
            <text:p>36:33:0002404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6">
            <text:p>36:33:0002404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6">
            <text:p>36:33:0002404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6">
            <text:p>36:33:0002404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6">
            <text:p>36:33:0002404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6">
            <text:p>36:33:0002404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6">
            <text:p>36:33:0002404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6">
            <text:p>36:33:0002404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6">
            <text:p>36:33:0002404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6">
            <text:p>36:33:0002404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6">
            <text:p>36:33:0002404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6">
            <text:p>36:33:0002404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6">
            <text:p>36:33:0002404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6">
            <text:p>36:33:0002404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6">
            <text:p>36:33:0002404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6">
            <text:p>36:33:0002404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6">
            <text:p>36:33:0002404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6">
            <text:p>36:33:0002404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6">
            <text:p>36:33:0002404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6">
            <text:p>36:33:0002404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6">
            <text:p>36:33:0002404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6">
            <text:p>36:33:0002404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6">
            <text:p>36:33:0002404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6">
            <text:p>36:33:0002404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6">
            <text:p>36:33:0002404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6">
            <text:p>36:33:0002404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6">
            <text:p>36:33:0002404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6">
            <text:p>36:33:0002404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6">
            <text:p>36:33:0002404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6">
            <text:p>36:33:0002404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6">
            <text:p>36:33:0002404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6">
            <text:p>36:33:0002404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6">
            <text:p>36:33:0002404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6">
            <text:p>36:33:0002404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6">
            <text:p>36:33:0002404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6">
            <text:p>36:33:0002404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6">
            <text:p>36:33:0002404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6">
            <text:p>36:33:0002404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6">
            <text:p>36:33:0002404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6">
            <text:p>36:33:0002404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6">
            <text:p>36:33:0002404:1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6">
            <text:p>36:33:0002404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6">
            <text:p>36:33:0002404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6">
            <text:p>36:33:0002404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6">
            <text:p>36:33:0002404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6">
            <text:p>36:33:0002404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6">
            <text:p>36:33:0002404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6">
            <text:p>36:33:0002404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6">
            <text:p>36:33:0002404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6">
            <text:p>36:33:0002404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6">
            <text:p>36:33:0002404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6">
            <text:p>36:33:0002404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6">
            <text:p>36:33:0002404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6">
            <text:p>36:33:0002404:2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6">
            <text:p>36:33:0002404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6">
            <text:p>36:33:0002404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6">
            <text:p>36:33:0002404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6">
            <text:p>36:33:0002404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6">
            <text:p>36:33:0002404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6">
            <text:p>36:33:0002404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6">
            <text:p>36:33:0002404:2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6">
            <text:p>36:33:0002404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6">
            <text:p>36:33:0002404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6">
            <text:p>36:33:0002404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6">
            <text:p>36:33:0002404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6">
            <text:p>36:33:0002404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6">
            <text:p>36:33:0002404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6">
            <text:p>36:33:0002404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6">
            <text:p>36:33:000240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6">
            <text:p>36:33:0002404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6">
            <text:p>36:33:0002404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6">
            <text:p>36:33:0002404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6">
            <text:p>36:33:0002404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6">
            <text:p>36:33:0002404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6">
            <text:p>36:33:0002404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6">
            <text:p>36:33:0002404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6">
            <text:p>36:33:0002404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6">
            <text:p>36:33:0002404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6">
            <text:p>36:33:0002404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6">
            <text:p>36:33:0002404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6">
            <text:p>36:33:0002404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6">
            <text:p>36:33:0002404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6">
            <text:p>36:33:0002404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6">
            <text:p>36:33:0002404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6">
            <text:p>36:33:0002404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6">
            <text:p>36:33:0002404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6">
            <text:p>36:33:0002404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6">
            <text:p>36:33:0002404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6">
            <text:p>36:33:0002404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6">
            <text:p>36:33:0002404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6">
            <text:p>36:33:0002404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6">
            <text:p>36:33:0002404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6">
            <text:p>36:33:0002404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6">
            <text:p>36:33:0002404:2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6">
            <text:p>36:33:0002404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6">
            <text:p>36:33:0002404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6">
            <text:p>36:33:0002404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6">
            <text:p>36:33:0002404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6">
            <text:p>36:33:0002404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6">
            <text:p>36:33:000240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6">
            <text:p>36:33:0002404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6">
            <text:p>36:33:0002404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6">
            <text:p>36:33:0002404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6">
            <text:p>36:33:0002404:2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6">
            <text:p>36:33:0002404:2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6">
            <text:p>36:33:0002404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6">
            <text:p>36:33:0002404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6">
            <text:p>36:33:0002404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6">
            <text:p>36:33:0002404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6">
            <text:p>36:33:0002404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6">
            <text:p>36:33:0002404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6">
            <text:p>36:33:0002404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6">
            <text:p>36:33:0002404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6">
            <text:p>36:33:0002404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6">
            <text:p>36:33:0002404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6">
            <text:p>36:33:0002404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6">
            <text:p>36:33:0002404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6">
            <text:p>36:33:0002404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6">
            <text:p>36:33:0002404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6">
            <text:p>36:33:0002404:2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6">
            <text:p>36:33:0002404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6">
            <text:p>36:33:0002404:2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6">
            <text:p>36:33:0002404:2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6">
            <text:p>36:33:0002404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6">
            <text:p>36:33:0002404:2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6">
            <text:p>36:33:0002404:2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6">
            <text:p>36:33:0002404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6">
            <text:p>36:33:0002404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6">
            <text:p>36:33:0002404:2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6">
            <text:p>36:33:0002404:2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6">
            <text:p>36:33:0002404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6">
            <text:p>36:33:0002404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6">
            <text:p>36:33:0002404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6">
            <text:p>36:33:0002404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6">
            <text:p>36:33:0002404:2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6">
            <text:p>36:33:0002404:2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6">
            <text:p>36:33:0002404:3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6">
            <text:p>36:33:0002404:3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6">
            <text:p>36:33:0002404:3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6">
            <text:p>36:33:0002404:3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6">
            <text:p>36:33:0002404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6">
            <text:p>36:33:0002404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6">
            <text:p>36:33:0002404:3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6">
            <text:p>36:33:0002404:3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6">
            <text:p>36:33:0002404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6">
            <text:p>36:33:0002404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6">
            <text:p>36:33:0002404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6">
            <text:p>36:33:0002404:3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6">
            <text:p>36:33:0002404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6">
            <text:p>36:33:0002404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6">
            <text:p>36:33:0002404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6">
            <text:p>36:33:0002404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6">
            <text:p>36:33:0002404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6">
            <text:p>36:33:0002404:3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6">
            <text:p>36:33:0002404: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6">
            <text:p>36:33:0002404:3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6">
            <text:p>36:33:0002404:3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6">
            <text:p>36:33:0002404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6">
            <text:p>36:33:0002404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6">
            <text:p>36:33:0002404:3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6">
            <text:p>36:33:0002404:3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6">
            <text:p>36:33:0002404:3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6">
            <text:p>36:33:0002404:3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6">
            <text:p>36:33:0002404:3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6">
            <text:p>36:33:0002404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6">
            <text:p>36:33:0002404:3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6">
            <text:p>36:33:0002404:3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6">
            <text:p>36:33:0002404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6">
            <text:p>36:33:0002404:3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6">
            <text:p>36:33:0002404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6">
            <text:p>36:33:0002404:3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6">
            <text:p>36:33:0002404:3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6">
            <text:p>36:33:0002404:3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6">
            <text:p>36:33:0002404:3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6">
            <text:p>36:33:0002404:3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6">
            <text:p>36:33:0002404:3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6">
            <text:p>36:33:0002404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6">
            <text:p>36:33:0002404:3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6">
            <text:p>36:33:0002404:3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6">
            <text:p>36:33:0002404:3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6">
            <text:p>36:33:0002404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6">
            <text:p>36:33:0002404:3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6">
            <text:p>36:33:0002404:3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6">
            <text:p>36:33:0002404:3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6">
            <text:p>36:33:0002404:3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6">
            <text:p>36:33:0002404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6">
            <text:p>36:33:0002404:3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6">
            <text:p>36:33:0002404:3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6">
            <text:p>36:33:0002404:3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6">
            <text:p>36:33:0002404:3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6">
            <text:p>36:33:0002404:3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6">
            <text:p>36:33:0002404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6">
            <text:p>36:33:0002404:3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6">
            <text:p>36:33:0002404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6">
            <text:p>36:33:0002404:3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6">
            <text:p>36:33:0002404:3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6">
            <text:p>36:33:0002404:3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6">
            <text:p>36:33:0002404:3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6">
            <text:p>36:33:0002404: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6">
            <text:p>36:33:0002404:3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6">
            <text:p>36:33:0002404:3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6">
            <text:p>36:33:0002404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6">
            <text:p>36:33:0002404:3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6">
            <text:p>36:33:0002404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6">
            <text:p>36:33:0002404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6">
            <text:p>36:33:0002404:3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6">
            <text:p>36:33:0002404:3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6">
            <text:p>36:33:0002404:3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6">
            <text:p>36:33:0002404:3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6">
            <text:p>36:33:0002404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6">
            <text:p>36:33:0002404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6">
            <text:p>36:33:0002404:3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6">
            <text:p>36:33:0002404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6">
            <text:p>36:33:0002404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6">
            <text:p>36:33:0002404:3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6">
            <text:p>36:33:0002404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6">
            <text:p>36:33:0002404:3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6">
            <text:p>36:33:0002404:3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6">
            <text:p>36:33:0002404:3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6">
            <text:p>36:33:0002404: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6">
            <text:p>36:33:0002404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6">
            <text:p>36:33:0002404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6">
            <text:p>36:33:0002404:3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6">
            <text:p>36:33:0002404:3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6">
            <text:p>36:33:0002404:3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6">
            <text:p>36:33:0002404:3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6">
            <text:p>36:33:0002404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6">
            <text:p>36:33:0002404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6">
            <text:p>36:33:0002404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6">
            <text:p>36:33:0002404:4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6">
            <text:p>36:33:0002404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6">
            <text:p>36:33:0002404:4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6">
            <text:p>36:33:0002404:4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6">
            <text:p>36:33:0002404:4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6">
            <text:p>36:33:0002404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6">
            <text:p>36:33:0002404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6">
            <text:p>36:33:0002404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6">
            <text:p>36:33:0002404:4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6">
            <text:p>36:33:0002404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6">
            <text:p>36:33:0002404:4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6">
            <text:p>36:33:0002404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6">
            <text:p>36:33:0002404:4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6">
            <text:p>36:33:0002404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6">
            <text:p>36:33:0002404:4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6">
            <text:p>36:33:0002404:4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6">
            <text:p>36:33:0002404:4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6">
            <text:p>36:33:0002404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6">
            <text:p>36:33:0002404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6">
            <text:p>36:33:0002404:4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6">
            <text:p>36:33:0002404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6">
            <text:p>36:33:0002404:4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6">
            <text:p>36:33:0002404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6">
            <text:p>36:33:0002404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6">
            <text:p>36:33:0002404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6">
            <text:p>36:33:0002404:4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6">
            <text:p>36:33:0002404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6">
            <text:p>36:33:0002404:4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6">
            <text:p>36:33:0002404:4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6">
            <text:p>36:33:0002404:4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6">
            <text:p>36:33:0002404:4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6">
            <text:p>36:33:0002404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6">
            <text:p>36:33:0002404:4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6">
            <text:p>36:33:0002404:4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6">
            <text:p>36:33:0002404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6">
            <text:p>36:33:0002404:4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6">
            <text:p>36:33:0002404:4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6">
            <text:p>36:33:0002404:4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6">
            <text:p>36:33:0002404:4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6">
            <text:p>36:33:0002404:4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6">
            <text:p>36:33:0002404:4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6">
            <text:p>36:33:0002404:4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6">
            <text:p>36:33:0002404:4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6">
            <text:p>36:33:0002404:4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6">
            <text:p>36:33:0002404:4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6">
            <text:p>36:33:0002404:4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6">
            <text:p>36:33:0002404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6">
            <text:p>36:33:0002404:4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6">
            <text:p>36:33:0002404:4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6">
            <text:p>36:33:0002404:4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6">
            <text:p>36:33:0002404:4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6">
            <text:p>36:33:0002404:4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6">
            <text:p>36:33:0002404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6">
            <text:p>36:33:0002404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6">
            <text:p>36:33:0002404:4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6">
            <text:p>36:33:0002404:4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6">
            <text:p>36:33:0002404:4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6">
            <text:p>36:33:0002404:4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6">
            <text:p>36:33:0002404:4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6">
            <text:p>36:33:0002404:4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6">
            <text:p>36:33:0002404:4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6">
            <text:p>36:33:0002404:4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6">
            <text:p>36:33:0002404:4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6">
            <text:p>36:33:0002404:4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6">
            <text:p>36:33:0002404:4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6">
            <text:p>36:33:0002404:4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6">
            <text:p>36:33:0002404:4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6">
            <text:p>36:33:0002404:4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6">
            <text:p>36:33:0002404:4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6">
            <text:p>36:33:0002404:4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6">
            <text:p>36:33:0002404:4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6">
            <text:p>36:33:0002404:4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6">
            <text:p>36:33:0002404:4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6">
            <text:p>36:33:0002404:4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6">
            <text:p>36:33:0002404:4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6">
            <text:p>36:33:0002404:4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6">
            <text:p>36:33:0002404:4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6">
            <text:p>36:33:0002404:5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6">
            <text:p>36:33:0002404:5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6">
            <text:p>36:33:0002404:5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6">
            <text:p>36:33:0002404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6">
            <text:p>36:33:0002404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6">
            <text:p>36:33:0002404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6">
            <text:p>36:33:0002404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6">
            <text:p>36:33:0002404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6">
            <text:p>36:33:0002404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6">
            <text:p>36:33:0002404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6">
            <text:p>36:33:0002404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6">
            <text:p>36:33:0002404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6">
            <text:p>36:33:0002404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6">
            <text:p>36:33:0002404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6">
            <text:p>36:33:0002404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6">
            <text:p>36:33:0002404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6">
            <text:p>36:33:0002404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6">
            <text:p>36:33:0002404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6">
            <text:p>36:33:0002404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6">
            <text:p>36:33:0002404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6">
            <text:p>36:33:0002404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6">
            <text:p>36:33:0002404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6">
            <text:p>36:33:0002404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6">
            <text:p>36:33:0002404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6">
            <text:p>36:33:0002404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6">
            <text:p>36:33:0002404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6">
            <text:p>36:33:0002404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6">
            <text:p>36:33:0002404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6">
            <text:p>36:33:0002404:8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6">
            <text:p>36:33:0002404: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6">
            <text:p>36:33:0002404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6">
            <text:p>36:33:0002404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6">
            <text:p>36:33:0002404:9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6">
            <text:p>36:33:0002404:9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6">
            <text:p>36:33:0002404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6">
            <text:p>36:33:0002404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6">
            <text:p>36:33:0002404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6">
            <text:p>36:33:0002404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6">
            <text:p>36:33:0002404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6">
            <text:p>36:33:0002404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6">
            <text:p>36:33:0002404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6">
            <text:p>36:33:0002404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6">
            <text:p>36:33:0002405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6">
            <text:p>36:33:0002405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6">
            <text:p>36:33:0002405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6">
            <text:p>36:33:0002405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6">
            <text:p>36:33:0002405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6">
            <text:p>36:33:0002405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6">
            <text:p>36:33:0002405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6">
            <text:p>36:33:0002405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6">
            <text:p>36:33:0002405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6">
            <text:p>36:33:0002405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6">
            <text:p>36:33:0002405:1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6">
            <text:p>36:33:0002405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6">
            <text:p>36:33:0002405:1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6">
            <text:p>36:33:0002405:1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6">
            <text:p>36:33:0002405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6">
            <text:p>36:33:0002405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6">
            <text:p>36:33:0002405:1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6">
            <text:p>36:33:0002405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6">
            <text:p>36:33:0002405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6">
            <text:p>36:33:0002405:1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6">
            <text:p>36:33:0002405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6">
            <text:p>36:33:0002405:1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6">
            <text:p>36:33:0002405:1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6">
            <text:p>36:33:0002405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6">
            <text:p>36:33:0002405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6">
            <text:p>36:33:0002405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6">
            <text:p>36:33:0002405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6">
            <text:p>36:33:0002405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6">
            <text:p>36:33:0002405:1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6">
            <text:p>36:33:0002405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6">
            <text:p>36:33:0002405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6">
            <text:p>36:33:0002405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6">
            <text:p>36:33:0002405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6">
            <text:p>36:33:0002405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6">
            <text:p>36:33:0002405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6">
            <text:p>36:33:0002405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6">
            <text:p>36:33:0002405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6">
            <text:p>36:33:0002405:1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6">
            <text:p>36:33:0002405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6">
            <text:p>36:33:0002405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6">
            <text:p>36:33:0002405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6">
            <text:p>36:33:0002405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6">
            <text:p>36:33:0002405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6">
            <text:p>36:33:0002405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6">
            <text:p>36:33:0002405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6">
            <text:p>36:33:0002405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6">
            <text:p>36:33:0002405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6">
            <text:p>36:33:0002405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6">
            <text:p>36:33:0002405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6">
            <text:p>36:33:0002405:1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6">
            <text:p>36:33:0002405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6">
            <text:p>36:33:0002405:1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6">
            <text:p>36:33:0002405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6">
            <text:p>36:33:0002405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6">
            <text:p>36:33:0002405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6">
            <text:p>36:33:0002405:1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6">
            <text:p>36:33:0002405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6">
            <text:p>36:33:0002405:1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6">
            <text:p>36:33:0002405:1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6">
            <text:p>36:33:0002405:1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6">
            <text:p>36:33:0002405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6">
            <text:p>36:33:0002405: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6">
            <text:p>36:33:0002405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6">
            <text:p>36:33:0002405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6">
            <text:p>36:33:0002405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6">
            <text:p>36:33:0002405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6">
            <text:p>36:33:0002405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6">
            <text:p>36:33:0002405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6">
            <text:p>36:33:0002405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6">
            <text:p>36:33:0002405:1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6">
            <text:p>36:33:0002405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6">
            <text:p>36:33:0002405:1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6">
            <text:p>36:33:0002405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6">
            <text:p>36:33:0002405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6">
            <text:p>36:33:0002405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6">
            <text:p>36:33:0002405:1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6">
            <text:p>36:33:0002405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6">
            <text:p>36:33:0002405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6">
            <text:p>36:33:0002405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6">
            <text:p>36:33:0002405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6">
            <text:p>36:33:0002405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6">
            <text:p>36:33:0002405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6">
            <text:p>36:33:0002405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6">
            <text:p>36:33:0002405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6">
            <text:p>36:33:0002405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6">
            <text:p>36:33:0002405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6">
            <text:p>36:33:0002405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6">
            <text:p>36:33:0002405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6">
            <text:p>36:33:0002405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6">
            <text:p>36:33:0002405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6">
            <text:p>36:33:0002405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6">
            <text:p>36:33:0002405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6">
            <text:p>36:33:0002405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6">
            <text:p>36:33:0002405:1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6">
            <text:p>36:33:0002405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6">
            <text:p>36:33:0002405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6">
            <text:p>36:33:0002405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6">
            <text:p>36:33:0002405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6">
            <text:p>36:33:0002405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6">
            <text:p>36:33:0002405:2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6">
            <text:p>36:33:0002405:2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6">
            <text:p>36:33:0002405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6">
            <text:p>36:33:0002405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6">
            <text:p>36:33:0002405:2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6">
            <text:p>36:33:0002405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6">
            <text:p>36:33:0002405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6">
            <text:p>36:33:0002405:2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6">
            <text:p>36:33:0002405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6">
            <text:p>36:33:0002405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6">
            <text:p>36:33:0002405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6">
            <text:p>36:33:0002405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6">
            <text:p>36:33:0002405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6">
            <text:p>36:33:0002405:2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6">
            <text:p>36:33:0002405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6">
            <text:p>36:33:0002405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6">
            <text:p>36:33:0002405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6">
            <text:p>36:33:0002405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6">
            <text:p>36:33:0002405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6">
            <text:p>36:33:0002405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6">
            <text:p>36:33:0002405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6">
            <text:p>36:33:0002405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6">
            <text:p>36:33:0002405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6">
            <text:p>36:33:0002405:2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6">
            <text:p>36:33:0002405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6">
            <text:p>36:33:0002405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6">
            <text:p>36:33:0002405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6">
            <text:p>36:33:0002405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6">
            <text:p>36:33:0002405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6">
            <text:p>36:33:0002405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6">
            <text:p>36:33:0002405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6">
            <text:p>36:33:0002405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6">
            <text:p>36:33:0002405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6">
            <text:p>36:33:0002405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6">
            <text:p>36:33:0002405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6">
            <text:p>36:33:0002405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6">
            <text:p>36:33:0002405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6">
            <text:p>36:33:0002405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6">
            <text:p>36:33:0002405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6">
            <text:p>36:33:0002405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6">
            <text:p>36:33:0002405:2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6">
            <text:p>36:33:0002405:2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6">
            <text:p>36:33:0002405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6">
            <text:p>36:33:0002405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6">
            <text:p>36:33:0002405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6">
            <text:p>36:33:0002405:2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6">
            <text:p>36:33:0002405:2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6">
            <text:p>36:33:0002405:2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6">
            <text:p>36:33:0002405:2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6">
            <text:p>36:33:0002405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6">
            <text:p>36:33:0002405:2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6">
            <text:p>36:33:0002405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6">
            <text:p>36:33:0002405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6">
            <text:p>36:33:0002405:2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6">
            <text:p>36:33:0002405:2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6">
            <text:p>36:33:0002405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6">
            <text:p>36:33:0002405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6">
            <text:p>36:33:0002405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6">
            <text:p>36:33:0002405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6">
            <text:p>36:33:0002405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6">
            <text:p>36:33:0002405:2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6">
            <text:p>36:33:0002405:2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6">
            <text:p>36:33:0002405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6">
            <text:p>36:33:0002405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6">
            <text:p>36:33:0002405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6">
            <text:p>36:33:0002405:2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6">
            <text:p>36:33:0002405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6">
            <text:p>36:33:0002405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6">
            <text:p>36:33:0002405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6">
            <text:p>36:33:0002405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6">
            <text:p>36:33:0002405:2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6">
            <text:p>36:33:0002405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6">
            <text:p>36:33:0002405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6">
            <text:p>36:33:0002405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6">
            <text:p>36:33:0002405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6">
            <text:p>36:33:0002405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6">
            <text:p>36:33:0002405:2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6">
            <text:p>36:33:0002405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6">
            <text:p>36:33:0002405:2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6">
            <text:p>36:33:0002405:2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6">
            <text:p>36:33:0002405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6">
            <text:p>36:33:0002405:2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6">
            <text:p>36:33:0002405:2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6">
            <text:p>36:33:0002405:2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6">
            <text:p>36:33:0002405: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6">
            <text:p>36:33:0002405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6">
            <text:p>36:33:0002405:2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6">
            <text:p>36:33:0002405:2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6">
            <text:p>36:33:0002405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6">
            <text:p>36:33:0002405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6">
            <text:p>36:33:0002405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6">
            <text:p>36:33:0002405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6">
            <text:p>36:33:0002405:2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6">
            <text:p>36:33:0002405:2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6">
            <text:p>36:33:0002405:3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6">
            <text:p>36:33:0002405:3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6">
            <text:p>36:33:0002405:3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6">
            <text:p>36:33:0002405:3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6">
            <text:p>36:33:0002405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6">
            <text:p>36:33:0002405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6">
            <text:p>36:33:0002405:3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6">
            <text:p>36:33:0002405:3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6">
            <text:p>36:33:0002405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6">
            <text:p>36:33:0002405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6">
            <text:p>36:33:0002405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6">
            <text:p>36:33:0002405:3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6">
            <text:p>36:33:0002405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6">
            <text:p>36:33:0002405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6">
            <text:p>36:33:0002405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6">
            <text:p>36:33:0002405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6">
            <text:p>36:33:0002405:3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6">
            <text:p>36:33:0002405: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6">
            <text:p>36:33:0002405:3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6">
            <text:p>36:33:0002405:3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6">
            <text:p>36:33:0002405:3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6">
            <text:p>36:33:0002405:3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6">
            <text:p>36:33:0002405:3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6">
            <text:p>36:33:0002405:3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6">
            <text:p>36:33:0002405:3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6">
            <text:p>36:33:0002405:3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6">
            <text:p>36:33:0002405:3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6">
            <text:p>36:33:0002405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6">
            <text:p>36:33:0002405:3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6">
            <text:p>36:33:0002405:3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6">
            <text:p>36:33:0002405: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6">
            <text:p>36:33:0002405:3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6">
            <text:p>36:33:0002405:3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6">
            <text:p>36:33:0002405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6">
            <text:p>36:33:0002405:3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6">
            <text:p>36:33:0002405:3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6">
            <text:p>36:33:0002405:3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6">
            <text:p>36:33:0002405:3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6">
            <text:p>36:33:0002405:3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6">
            <text:p>36:33:0002405:3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6">
            <text:p>36:33:0002405:3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6">
            <text:p>36:33:0002405:3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6">
            <text:p>36:33:0002405:3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6">
            <text:p>36:33:0002405:3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6">
            <text:p>36:33:0002405:3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6">
            <text:p>36:33:0002405:3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6">
            <text:p>36:33:0002405:3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6">
            <text:p>36:33:0002405:3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6">
            <text:p>36:33:0002405:3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6">
            <text:p>36:33:0002405:3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6">
            <text:p>36:33:0002405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6">
            <text:p>36:33:0002405:3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6">
            <text:p>36:33:0002405:3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6">
            <text:p>36:33:0002405:3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6">
            <text:p>36:33:0002405:3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6">
            <text:p>36:33:0002405:3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6">
            <text:p>36:33:0002405:3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6">
            <text:p>36:33:0002405:3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6">
            <text:p>36:33:0002405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6">
            <text:p>36:33:0002405:3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6">
            <text:p>36:33:0002405:3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6">
            <text:p>36:33:0002405:3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6">
            <text:p>36:33:0002405:3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6">
            <text:p>36:33:0002405:3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6">
            <text:p>36:33:0002405:3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6">
            <text:p>36:33:0002405:3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6">
            <text:p>36:33:0002405:3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6">
            <text:p>36:33:0002405:3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6">
            <text:p>36:33:0002405: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6">
            <text:p>36:33:0002405:3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6">
            <text:p>36:33:0002405:3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6">
            <text:p>36:33:0002405:3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6">
            <text:p>36:33:0002405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6">
            <text:p>36:33:0002405:3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6">
            <text:p>36:33:0002405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6">
            <text:p>36:33:0002405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6">
            <text:p>36:33:0002405:3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6">
            <text:p>36:33:0002405:3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6">
            <text:p>36:33:0002405:3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6">
            <text:p>36:33:0002405:3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6">
            <text:p>36:33:0002405:3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6">
            <text:p>36:33:0002405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6">
            <text:p>36:33:0002405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6">
            <text:p>36:33:0002405:3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6">
            <text:p>36:33:0002405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6">
            <text:p>36:33:0002405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6">
            <text:p>36:33:0002405:3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6">
            <text:p>36:33:0002405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6">
            <text:p>36:33:0002405:3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6">
            <text:p>36:33:0002405:3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6">
            <text:p>36:33:0002405:3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6">
            <text:p>36:33:0002405: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6">
            <text:p>36:33:0002405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6">
            <text:p>36:33:0002405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6">
            <text:p>36:33:0002405:3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6">
            <text:p>36:33:0002405:3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6">
            <text:p>36:33:0002405:3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6">
            <text:p>36:33:0002405:3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6">
            <text:p>36:33:0002405:3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6">
            <text:p>36:33:0002405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6">
            <text:p>36:33:0002405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6">
            <text:p>36:33:0002405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6">
            <text:p>36:33:0002405:4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6">
            <text:p>36:33:0002405:4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6">
            <text:p>36:33:0002405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6">
            <text:p>36:33:0002405:4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6">
            <text:p>36:33:0002405:4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6">
            <text:p>36:33:0002405:4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6">
            <text:p>36:33:0002405:4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6">
            <text:p>36:33:0002405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6">
            <text:p>36:33:0002405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6">
            <text:p>36:33:0002405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6">
            <text:p>36:33:0002405:4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6">
            <text:p>36:33:0002405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6">
            <text:p>36:33:0002405:4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6">
            <text:p>36:33:0002405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6">
            <text:p>36:33:0002405:4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6">
            <text:p>36:33:0002405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6">
            <text:p>36:33:0002405:4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6">
            <text:p>36:33:0002405:4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6">
            <text:p>36:33:0002405:4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6">
            <text:p>36:33:0002405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6">
            <text:p>36:33:0002405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6">
            <text:p>36:33:0002405:4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6">
            <text:p>36:33:0002405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6">
            <text:p>36:33:0002405:4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6">
            <text:p>36:33:0002405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6">
            <text:p>36:33:0002405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6">
            <text:p>36:33:0002405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6">
            <text:p>36:33:0002405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6">
            <text:p>36:33:0002405:4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6">
            <text:p>36:33:0002405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6">
            <text:p>36:33:0002405:4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6">
            <text:p>36:33:0002405:4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6">
            <text:p>36:33:0002405:4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6">
            <text:p>36:33:0002405:4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6">
            <text:p>36:33:0002405:4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6">
            <text:p>36:33:0002405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6">
            <text:p>36:33:0002405:4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6">
            <text:p>36:33:0002405:4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6">
            <text:p>36:33:0002405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6">
            <text:p>36:33:0002405:4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6">
            <text:p>36:33:0002405:4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6">
            <text:p>36:33:0002405:4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6">
            <text:p>36:33:0002405:4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6">
            <text:p>36:33:0002405:4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6">
            <text:p>36:33:0002405:4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6">
            <text:p>36:33:0002405:4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6">
            <text:p>36:33:0002405:4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6">
            <text:p>36:33:0002405:4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6">
            <text:p>36:33:0002405:4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6">
            <text:p>36:33:0002405:4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6">
            <text:p>36:33:0002405:4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6">
            <text:p>36:33:0002405:4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6">
            <text:p>36:33:0002405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6">
            <text:p>36:33:0002405:4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6">
            <text:p>36:33:0002405:4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6">
            <text:p>36:33:0002405:4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6">
            <text:p>36:33:0002405:4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6">
            <text:p>36:33:0002405:4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6">
            <text:p>36:33:0002405:4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6">
            <text:p>36:33:0002405:4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6">
            <text:p>36:33:0002405:4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6">
            <text:p>36:33:0002405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6">
            <text:p>36:33:0002405:4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6">
            <text:p>36:33:0002405:4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6">
            <text:p>36:33:0002405:4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6">
            <text:p>36:33:0002405:4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6">
            <text:p>36:33:0002405:4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6">
            <text:p>36:33:0002405:4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6">
            <text:p>36:33:0002405:4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6">
            <text:p>36:33:0002405:4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6">
            <text:p>36:33:0002405:4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6">
            <text:p>36:33:0002405:4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6">
            <text:p>36:33:0002405:4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6">
            <text:p>36:33:0002405:4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6">
            <text:p>36:33:0002405:4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6">
            <text:p>36:33:0002405:4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6">
            <text:p>36:33:0002405:4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6">
            <text:p>36:33:0002405:4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6">
            <text:p>36:33:0002405:4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6">
            <text:p>36:33:0002405:4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6">
            <text:p>36:33:0002405:4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6">
            <text:p>36:33:0002405:4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6">
            <text:p>36:33:0002405:4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6">
            <text:p>36:33:0002405:4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6">
            <text:p>36:33:0002405:4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6">
            <text:p>36:33:0002405:4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6">
            <text:p>36:33:0002405:4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6">
            <text:p>36:33:0002405:4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6">
            <text:p>36:33:0002405:4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6">
            <text:p>36:33:0002405:4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6">
            <text:p>36:33:0002405:4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6">
            <text:p>36:33:0002405:4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6">
            <text:p>36:33:0002405:4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6">
            <text:p>36:33:0002405:4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6">
            <text:p>36:33:0002405:4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6">
            <text:p>36:33:0002405:4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6">
            <text:p>36:33:0002405:4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6">
            <text:p>36:33:0002405:5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6">
            <text:p>36:33:0002405:5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6">
            <text:p>36:33:0002405:5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6">
            <text:p>36:33:0002405:5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6">
            <text:p>36:33:0002405:5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6">
            <text:p>36:33:0002405:5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6">
            <text:p>36:33:0002405:5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6">
            <text:p>36:33:0002405:5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6">
            <text:p>36:33:0002405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6">
            <text:p>36:33:0002405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6">
            <text:p>36:33:0002405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6">
            <text:p>36:33:0002405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6">
            <text:p>36:33:0002405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6">
            <text:p>36:33:0002405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6">
            <text:p>36:33:0002405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6">
            <text:p>36:33:0002405:6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6">
            <text:p>36:33:0002405:6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6">
            <text:p>36:33:0002405:6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6">
            <text:p>36:33:0002405:6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6">
            <text:p>36:33:0002405:6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6">
            <text:p>36:33:0002405:6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6">
            <text:p>36:33:0002405:6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6">
            <text:p>36:33:0002405:6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6">
            <text:p>36:33:0002405:6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6">
            <text:p>36:33:0002405:6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6">
            <text:p>36:33:0002405:6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6">
            <text:p>36:33:0002405:6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6">
            <text:p>36:33:0002405:6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6">
            <text:p>36:33:0002405:6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6">
            <text:p>36:33:0002405:6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6">
            <text:p>36:33:0002405:6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6">
            <text:p>36:33:0002405:6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6">
            <text:p>36:33:0002405:6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6">
            <text:p>36:33:0002405:6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6">
            <text:p>36:33:0002405:6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6">
            <text:p>36:33:0002405:6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6">
            <text:p>36:33:0002405:6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6">
            <text:p>36:33:0002405:6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6">
            <text:p>36:33:0002405:6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6">
            <text:p>36:33:0002405:6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6">
            <text:p>36:33:0002405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6">
            <text:p>36:33:0002405:6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6">
            <text:p>36:33:0002405:6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6">
            <text:p>36:33:0002405: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6">
            <text:p>36:33:0002405:6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6">
            <text:p>36:33:0002405:6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6">
            <text:p>36:33:0002405:6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6">
            <text:p>36:33:0002405:6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6">
            <text:p>36:33:0002405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6">
            <text:p>36:33:0002405:7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6">
            <text:p>36:33:0002405:7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6">
            <text:p>36:33:0002405:7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6">
            <text:p>36:33:0002405:7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6">
            <text:p>36:33:0002405:7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6">
            <text:p>36:33:0002405:7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6">
            <text:p>36:33:0002405:7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6">
            <text:p>36:33:0002405:7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6">
            <text:p>36:33:0002405:7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6">
            <text:p>36:33:0002405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6">
            <text:p>36:33:0002405:7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6">
            <text:p>36:33:0002405:7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6">
            <text:p>36:33:0002405:7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6">
            <text:p>36:33:0002405:7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6">
            <text:p>36:33:0002405:7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6">
            <text:p>36:33:0002405:7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6">
            <text:p>36:33:0002405:7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6">
            <text:p>36:33:0002405:7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6">
            <text:p>36:33:0002405:7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6">
            <text:p>36:33:0002405:7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6">
            <text:p>36:33:0002405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6">
            <text:p>36:33:0002405:7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6">
            <text:p>36:33:0002405:7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6">
            <text:p>36:33:0002405:7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6">
            <text:p>36:33:0002405:7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6">
            <text:p>36:33:0002405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6">
            <text:p>36:33:0002405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6">
            <text:p>36:33:0002405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6">
            <text:p>36:33:0002405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6">
            <text:p>36:33:0002405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6">
            <text:p>36:33:0002405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6">
            <text:p>36:33:0002405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6">
            <text:p>36:33:0002405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6">
            <text:p>36:33:0002405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6">
            <text:p>36:33:0002405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6">
            <text:p>36:33:0002405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6">
            <text:p>36:33:0002405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6">
            <text:p>36:33:0002405:8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6">
            <text:p>36:33:0002405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6">
            <text:p>36:33:0002405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6">
            <text:p>36:33:0002405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6">
            <text:p>36:33:0002405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6">
            <text:p>36:33:0002405: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6">
            <text:p>36:33:0002405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6">
            <text:p>36:33:0002405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6">
            <text:p>36:33:0002405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6">
            <text:p>36:33:0002405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6">
            <text:p>36:33:0002405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6">
            <text:p>36:33:0002405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6">
            <text:p>36:33:0002405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6">
            <text:p>36:33:0002405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6">
            <text:p>36:33:0002405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6">
            <text:p>36:33:0002405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6">
            <text:p>36:33:0003502:15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6">
            <text:p>36:34:0000000:7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6">
            <text:p>36:34:0104043:14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6">
            <text:p>36:34:0104043:14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6">
            <text:p>36:34:0104043:14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6">
            <text:p>36:34:0104043:14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6">
            <text:p>36:34:0104043:14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6">
            <text:p>36:34:0104043:14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6">
            <text:p>36:34:0104043:14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6">
            <text:p>36:34:0104137:1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6">
            <text:p>36:34:0104137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6">
            <text:p>36:34:0104137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6">
            <text:p>36:34:0105021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6">
            <text:p>36:34:0105027:5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6">
            <text:p>36:34:0105038:35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6">
            <text:p>36:34:0106001:11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6">
            <text:p>36:34:0106020:1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6">
            <text:p>36:34:0106020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6">
            <text:p>36:34:0106020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6">
            <text:p>36:34:0106020:1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6">
            <text:p>36:34:010602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6">
            <text:p>36:34:0106020:1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6">
            <text:p>36:34:0106020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6">
            <text:p>36:34:0106020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6">
            <text:p>36:34:0106020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6">
            <text:p>36:34:0106020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6">
            <text:p>36:34:0106020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6">
            <text:p>36:34:0106020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6">
            <text:p>36:34:0106020:3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6">
            <text:p>36:34:0106020:3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6">
            <text:p>36:34:0201042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6">
            <text:p>36:34:0203017:3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6">
            <text:p>36:34:0203017:58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6">
            <text:p>36:34:0203017:60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6">
            <text:p>36:34:0203018:7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6">
            <text:p>36:34:0203021:10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6">
            <text:p>36:34:0206001:118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6">
            <text:p>36:34:0206002:19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6">
            <text:p>36:34:0206018:33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6">
            <text:p>36:34:0208054:14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6">
            <text:p>36:34:0208079:94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6">
            <text:p>36:34:0211002:47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6">
            <text:p>36:34:0304019:37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6">
            <text:p>36:34:0305010:25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6">
            <text:p>36:34:0305010:26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6">
            <text:p>36:34:0305010:26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6">
            <text:p>36:34:0305010:26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6">
            <text:p>36:34:0305010:28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6">
            <text:p>36:34:0305010:28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6">
            <text:p>36:34:0305010:28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6">
            <text:p>36:34:0305010:28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6">
            <text:p>36:34:0305010:28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6">
            <text:p>36:34:0305010:28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6">
            <text:p>36:34:0305010:28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6">
            <text:p>36:34:0305010:28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6">
            <text:p>36:34:0305010:28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6">
            <text:p>36:34:0305010:28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6">
            <text:p>36:34:0305010:28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6">
            <text:p>36:34:0305010:29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6">
            <text:p>36:34:0305010:29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6">
            <text:p>36:34:0305010:29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6">
            <text:p>36:34:0305010:29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6">
            <text:p>36:34:0305010:30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6">
            <text:p>36:34:0305010:30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6">
            <text:p>36:34:0305010:30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6">
            <text:p>36:34:0305010:30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6">
            <text:p>36:34:0305010:3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6">
            <text:p>36:34:0305010:3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6">
            <text:p>36:34:0305010:32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6">
            <text:p>36:34:0305010:3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6">
            <text:p>36:34:0305010:32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6">
            <text:p>36:34:0305010:32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6">
            <text:p>36:34:0305010:32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6">
            <text:p>36:34:0305010:32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6">
            <text:p>36:34:0305010:32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6">
            <text:p>36:34:0305010:32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6">
            <text:p>36:34:0305010:32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6">
            <text:p>36:34:0305010:34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6">
            <text:p>36:34:0305010:79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6">
            <text:p>36:34:0305010:79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6">
            <text:p>36:34:0306086:65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6">
            <text:p>36:34:0307010:6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6">
            <text:p>36:34:0319003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6">
            <text:p>36:34:0349006:6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6">
            <text:p>36:34:0401006:3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6">
            <text:p>36:34:0401017:4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6">
            <text:p>36:34:0403029:5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6">
            <text:p>36:34:0404024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6">
            <text:p>36:34:0404036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6">
            <text:p>36:34:0404044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6">
            <text:p>36:34:0405045:5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6">
            <text:p>36:34:0406043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6">
            <text:p>36:34:0406050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6">
            <text:p>36:34:0502001:23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6">
            <text:p>36:34:0505049:5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6">
            <text:p>36:34:0505050:34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6">
            <text:p>36:34:0507022:44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6">
            <text:p>36:34:0513001:37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6">
            <text:p>36:34:0513001:47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6">
            <text:p>36:34:0545001:26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6">
            <text:p>36:34:0602001:122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6">
            <text:p>36:34:0602001:127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6">
            <text:p>36:34:0602002:25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6">
            <text:p>36:34:0602002:25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6">
            <text:p>36:34:0602007:16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6">
            <text:p>36:34:0605046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6">
            <text:p>36:34:0606001:4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6">
            <text:p>36:34:0606012:3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2">
            <text:p>1465</text:p>
          </table:table-cell>
          <table:table-cell office:value-type="string" table:number-columns-spanned="3" table:number-rows-spanned="1" table:style-name="ce16">
            <text:p>36:34:0607044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4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F85970D6900865F6E6C6E5167B060E33F020266057D37D539CA6FA9856C787A1C23D678837083B58D1EEEE5A9FF0F6594C9E7777BBD143E3EA6802D5988FC80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6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4-25T06:36:58Z</meta:creation-date>
    <dc:date>2023-04-25T06:36:58Z</dc:date>
  </office:meta>
</office:document-meta>
</file>